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oruitgangstraat 75, 2019-01236,  realiseren dakopbouw met dakkapel in voordakvlak,  verzonden 2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4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oruitgangstraat 75, 2019-01236,  realiseren dakopbouw met dakkapel in voordakvlak,  verzonden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52</meta:user-defined>
    <meta:user-defined meta:name="OVERHEIDop.GmbID/DC.identifier">gmb-2019-8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RH 75</meta:user-defined>
    <meta:user-defined meta:name="OVERHEIDop.woonplaats">Haarlem</meta:user-defined>
    <meta:user-defined meta:name="OVERHEIDop.straatnaam">Vooruitgan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41 488087</meta:user-defined>
    <meta:user-defined meta:name="OVERHEIDop.versieInformatie"/>
  </office:meta>
</office:document-meta>
</file>