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bouw op bestaande keuken, Kievitlaan 18, 3135 K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opbouw op bestaande keuken  </text:p>
            <text:p text:style-name="common-al">Met de adressering         :  Kievitlaan 18, 3135 KB  </text:p>
            <text:p text:style-name="common-al">Kenmerk                         :  OVXINR-5442</text:p>
            <text:p text:style-name="common-al">Type aanvraag                :  omgevingsvergunning regulier</text:p>
            <text:p text:style-name="common-al">Datum ontvangst            :  10 oktober 2018</text:p>
            <text:p text:style-name="common-al">Datum beschikking         :  7 januari 2019 </text:p>
            <text:p text:style-name="common-al"/>
            <text:p text:style-name="common-al"/>
            <text:p text:style-name="common-al">De beschikking en de bijbehorende stukken kunt u gedurende zes weken inzien bij <text:span text:style-name="nadrukondlijn">www.officielebekendmakingen.nl</text:span>. en in het stadskantoor, Westnieuwland 6.</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04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bouw op bestaande keuken, Kievitlaan 18, 3135 KB,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045</meta:user-defined>
    <meta:user-defined meta:name="OVERHEIDop.GmbID/DC.identifier">gmb-2019-8045</meta:user-defined>
    <meta:user-defined meta:name="OVERHEID.TaxonomieBeleidsagenda/OVERHEID.category">Ruimte en infrastructuur | Organisatie en beleid</meta:user-defined>
    <meta:user-defined meta:name="OVERHEIDop.referentienummer">OVXINR-544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KB 18</meta:user-defined>
    <meta:user-defined meta:name="OVERHEIDop.woonplaats">Vlaardingen</meta:user-defined>
    <meta:user-defined meta:name="OVERHEIDop.straatnaam">Kievi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635 437401</meta:user-defined>
    <meta:user-defined meta:name="OVERHEIDop.versieInformatie"/>
  </office:meta>
</office:document-meta>
</file>