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Nieuwe Gracht 62, 2019-00938, restaureren en onderhouden monument, plaatsen zonnepanelen, activiteit monument, verzonden 28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044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4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4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Nieuwe Gracht 62, 2019-00938, restaureren en onderhouden monument, plaatsen zonnepanelen, activiteit monument, verzonden 28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449</meta:user-defined>
    <meta:user-defined meta:name="OVERHEIDop.GmbID/DC.identifier">gmb-2019-80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NH 62</meta:user-defined>
    <meta:user-defined meta:name="OVERHEIDop.woonplaats">Haarlem</meta:user-defined>
    <meta:user-defined meta:name="OVERHEIDop.straatnaam">Nieuwe grach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03 488843</meta:user-defined>
    <meta:user-defined meta:name="OVERHEIDop.versieInformatie"/>
  </office:meta>
</office:document-meta>
</file>