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elmweg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45971 voor een omgevingsvergunning voor het vervangen van 4 kozijnen in de voorgevel op locatie Grote Melmweg 31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4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Melmweg 3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48</meta:user-defined>
    <meta:user-defined meta:name="OVERHEIDop.GmbID/DC.identifier">gmb-2019-80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Z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03.02 467060.18</meta:user-defined>
    <meta:user-defined meta:name="OVERHEIDop.versieInformatie"/>
  </office:meta>
</office:document-meta>
</file>