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iusstraat 14 (plaatsen 1 dakkapel); 516729; 16-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insiusstraat 14 (plaatsen 1 dakkapel); 516729; 16-1-2019; Status: Verleend, gemeente Hilversum</text:span>
          </text:p>
            <text:p text:style-name="common-al"/>
            <text:p text:style-name="common-al">Verzenddatum: 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44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iusstraat 14 (plaatsen 1 dakkapel); 516729; 16-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47</meta:user-defined>
    <meta:user-defined meta:name="OVERHEIDop.GmbID/DC.identifier">gmb-2019-80447</meta:user-defined>
    <meta:user-defined meta:name="OVERHEIDop.referentienummer">516729</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P 1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84.223 469600.502</meta:user-defined>
    <meta:user-defined meta:name="OVERHEIDop.versieInformatie"/>
  </office:meta>
</office:document-meta>
</file>