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oolsing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nabij Coolsingel 120, 3011AG, kappen van een plataan in verband met een gevaarlijke situatie door verplaatsen van een spanmast (aanvraagdatum 29-03-2019, dossiernummer OMV.19.03.0062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Coolsingel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46</meta:user-defined>
    <meta:user-defined meta:name="OVERHEIDop.GmbID/DC.identifier">gmb-2019-8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G 120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74 437047</meta:user-defined>
    <meta:user-defined meta:name="OVERHEIDop.versieInformatie"/>
  </office:meta>
</office:document-meta>
</file>