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brug en het veranderen van een bestaande in-/uitrit, Zuidbuurtseweg 49, 49A en 49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aanvraag om omgevingsvergunning ontvangen voor Zuidbuurtseweg 49, 49A en 49B</text:span>
            </text:span>
          </text:p>
            <text:p text:style-name="common-al">Zij hebben deze aanvraag ontvangen op 25 maart 2019. De aanvraag heeft kenmerk Z19-020847 en gaat over het aanpassen van een brug en het veranderen van een bestaande in-/uitrit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044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4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4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een brug en het veranderen van een bestaande in-/uitrit, Zuidbuurtseweg 49, 49A en 49B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0443</meta:user-defined>
    <meta:user-defined meta:name="OVERHEIDop.GmbID/DC.identifier">gmb-2019-8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G 49</meta:user-defined>
    <meta:user-defined meta:name="OVERHEIDop.woonplaats">Zoeterwoude</meta:user-defined>
    <meta:user-defined meta:name="OVERHEIDop.straatnaam">Zuidbuu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35 458636</meta:user-defined>
    <meta:user-defined meta:name="OVERHEIDop.versieInformatie"/>
  </office:meta>
</office:document-meta>
</file>