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ndergenhousweg 5 6171 GW te Stein (S2019-026\SXO27660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26\SXO27660627 voor het verwijderen van asbesthoudende toepassingen gelegen aan Ondergenhousweg 5 6171 GW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044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4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4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Ondergenhousweg 5 6171 GW te Stein (S2019-026\SXO276606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42</meta:user-defined>
    <meta:user-defined meta:name="OVERHEIDop.GmbID/DC.identifier">gmb-2019-80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W 10</meta:user-defined>
    <meta:user-defined meta:name="OVERHEID.PostcodeHuisnummer/OVERHEIDop.postcodeHuisnummer">6171GW 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043 330534</meta:user-defined>
    <meta:user-defined meta:name="OVERHEID.EPSG28992/DC.spatial">181031.38 330524.38</meta:user-defined>
    <meta:user-defined meta:name="OVERHEIDop.versieInformatie"/>
  </office:meta>
</office:document-meta>
</file>