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adkamer door het bouwen van een dakopbouw op het dak van de keuken, Jan Albert de Gravenlaan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Jan Albert de Gravenlaan 20</text:span>
            </text:span>
          </text:p>
            <text:p text:style-name="common-al">Zij hebben deze aanvraag ontvangen op 29 maart 2019. De aanvraag heeft kenmerk Z19-020895 en gaat over het vergroten van de badkamer door het bouwen van een dakopbouw op het dak van de keuke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043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3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3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adkamer door het bouwen van een dakopbouw op het dak van de keuken, Jan Albert de Gravenlaan 2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0437</meta:user-defined>
    <meta:user-defined meta:name="OVERHEIDop.GmbID/DC.identifier">gmb-2019-80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TB 20</meta:user-defined>
    <meta:user-defined meta:name="OVERHEIDop.woonplaats">Zoeterwoude</meta:user-defined>
    <meta:user-defined meta:name="OVERHEIDop.straatnaam">Jan Albert de Graven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63 460072</meta:user-defined>
    <meta:user-defined meta:name="OVERHEIDop.versieInformatie"/>
  </office:meta>
</office:document-meta>
</file>