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kavel 3 te ’s-Hertogenbosch, het bouwen van een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Hoven kavel 3 te ’s-Hertogenbosch, het bouwen van een berging, bouwen, strijd bestemmingsplan, WB00046700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4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 kavel 3 te ’s-Hertogenbosch, het bouwen van een ber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36</meta:user-defined>
    <meta:user-defined meta:name="OVERHEIDop.GmbID/DC.identifier">gmb-2019-80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H 2</meta:user-defined>
    <meta:user-defined meta:name="OVERHEIDop.woonplaats">Rosmalen</meta:user-defined>
    <meta:user-defined meta:name="OVERHEIDop.straatnaam">Allegr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44 415689</meta:user-defined>
    <meta:user-defined meta:name="OVERHEIDop.versieInformatie"/>
  </office:meta>
</office:document-meta>
</file>