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- Geulweg in ’s-Hertogenbosch, het kappen van een boom (Aesculus hippocastanum 'Baumannii'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jnstraat - Geulweg in ’s-Hertogenbosch, het kappen van een boom (Aesculus hippocastanum 'Baumannii'), kappen, WB00046735, 28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43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3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3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nstraat - Geulweg in ’s-Hertogenbosch, het kappen van een boom (Aesculus hippocastanum 'Baumannii')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432</meta:user-defined>
    <meta:user-defined meta:name="OVERHEIDop.GmbID/DC.identifier">gmb-2019-80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EJ 479</meta:user-defined>
    <meta:user-defined meta:name="OVERHEIDop.woonplaats">'s-Hertogenbosch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31 411315</meta:user-defined>
    <meta:user-defined meta:name="OVERHEIDop.versieInformatie"/>
  </office:meta>
</office:document-meta>
</file>