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, bouwen van twee tijdelijke tiny houses (A &amp; B) voor een periode van 60 maanden, mogelijkheid om nog een derde tijdelijke tiny house (C) voor een periode van 60 maanden bij te bouwen, Geerweg tussen nummer 9 en de gemeentegrens met de gemeente Leidschendam-Voorbur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aanvraag om omgevingsvergunning ontvangen voor </text:span>
              <text:span text:style-name="nadrukvet">de Geerweg tussen nummer 9 en de gemeentegrens met de gemeente Leidschendam-Voorburg op het perceel kadastraal bekend gemeente Zoeterwoude, sectie D, nummer 1207</text:span>
            </text:span>
          </text:p>
            <text:p text:style-name="common-al">Zij hebben deze aanvraag ontvangen op 28 maart 2019. De aanvraag heeft kenmerk Z19-020894 en gaat over:</text:p>
            <text:list text:style-name="id1-3-2-1-1-3">
              <text:list-item text:style-override="id1-3-2-1-1-3-1">
                <text:number>A.</text:number>
                <text:p text:style-name="al">het bouwen van twee tijdelijke tiny houses (A &amp; B) voor een periode van 60 maanden;</text:p>
              </text:list-item>
              <text:list-item text:style-override="id1-3-2-1-1-3-2">
                <text:number>B.</text:number>
                <text:p text:style-name="al">de mogelijkheid om nog een derde tijdelijke tiny house (C) voor een periode van 60 maanden bij te bouwen.  </text:p>
              </text:list-item>
            </text:list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042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2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2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twee tijdelijke tiny houses (A &amp; B) voor een periode van 60 maanden, mogelijkheid om nog een derde tijdelijke tiny house (C) voor een periode van 60 maanden bij te bouwen, Geerweg tussen nummer 9 en de gemeentegrens met de gemeente Leidschendam-Voorburg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0429</meta:user-defined>
    <meta:user-defined meta:name="OVERHEIDop.GmbID/DC.identifier">gmb-2019-8042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T 9</meta:user-defined>
    <meta:user-defined meta:name="OVERHEIDop.woonplaats">Zoeterwoude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775 456172</meta:user-defined>
    <meta:user-defined meta:name="OVERHEIDop.versieInformatie"/>
  </office:meta>
</office:document-meta>
</file>