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vergunning, Dorpstraat 7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19 een besluit genomen op de aanvraag voor een vergunning met zaaknummer Z/19/047800 / 19SZ0257 voor op locatie Dorpstraat 75 te Westervoort. De exploitatievergunning is toegekend.</text:p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voort, team BinnensteBuiten, postbus 6,6920 AA te Duiven. De termijn voor het indienen van een bezwaar start op 29 maart 2019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042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2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2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vergunning, Dorpstraat 75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0428</meta:user-defined>
    <meta:user-defined meta:name="OVERHEIDop.GmbID/DC.identifier">gmb-2019-80428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BE 75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61 441894</meta:user-defined>
    <meta:user-defined meta:name="OVERHEIDop.versieInformatie"/>
  </office:meta>
</office:document-meta>
</file>