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Stökskesweg ong. in Bergeijk (sectie I 1496),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380</text:p>
            <text:p text:style-name="common-al">Omschrijving: Stökskesweg ong. in Bergeijk (sectie I 1496), plaatsen van een woonunit</text:p>
            <text:p text:style-name="common-al">Dit besluit ligt vanaf 3 april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 april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0427</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427</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427</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Stökskesweg ong. in Bergeijk (sectie I 1496), plaatsen van een woonun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427</meta:user-defined>
    <meta:user-defined meta:name="OVERHEIDop.GmbID/DC.identifier">gmb-2019-804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J 64</meta:user-defined>
    <meta:user-defined meta:name="OVERHEID.PostcodeHuisnummer/OVERHEIDop.postcodeHuisnummer">557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533.83 370749.2</meta:user-defined>
    <meta:user-defined meta:name="OVERHEID.EPSG28992/DC.spatial">151786.52 370086.5</meta:user-defined>
    <meta:user-defined meta:name="OVERHEIDop.versieInformatie"/>
  </office:meta>
</office:document-meta>
</file>