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fdijklaan 52 te Driehuis,  plaatsen dakkapel (voorzij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Driehuis</text:span>
          </text:p>
            <text:p text:style-name="common-al">Hofdijklaan 52 te Driehuis,  plaatsen dakkapel (voorzijde) (27/03/2019) 12922-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80426</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426</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426</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fdijklaan 52 te Driehuis,  plaatsen dakkapel (voorzij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80426</meta:user-defined>
    <meta:user-defined meta:name="OVERHEIDop.GmbID/DC.identifier">gmb-2019-80426</meta:user-defined>
    <meta:user-defined meta:name="OVERHEID.TaxonomieBeleidsagenda/OVERHEID.category">Huisvesting | Organisatie en beleid</meta:user-defined>
    <meta:user-defined meta:name="OVERHEIDop.referentienummer">12922-2019</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85GD 52</meta:user-defined>
    <meta:user-defined meta:name="OVERHEIDop.woonplaats">Driehuis Nh</meta:user-defined>
    <meta:user-defined meta:name="OVERHEIDop.straatnaam">Hofdijklaan</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3759 495994</meta:user-defined>
    <meta:user-defined meta:name="OVERHEIDop.versieInformatie"/>
  </office:meta>
</office:document-meta>
</file>