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Esselinkhoek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Esselinkhoekweg 5, zaaknummer 176890</text:p>
            <text:p text:style-name="common-al">Voor: splitsen woning, datum ontvangst 01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0420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420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Esselinkhoek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0420</meta:user-defined>
    <meta:user-defined meta:name="OVERHEIDop.GmbID/DC.identifier">gmb-2019-804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CD 5</meta:user-defined>
    <meta:user-defined meta:name="OVERHEIDop.woonplaats">Winterswijk Woold</meta:user-defined>
    <meta:user-defined meta:name="OVERHEIDop.straatnaam">Esselinkhoek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898 439895</meta:user-defined>
    <meta:user-defined meta:name="OVERHEIDop.versieInformatie"/>
  </office:meta>
</office:document-meta>
</file>