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Weipoortseweg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</text:span>
              <text:span text:style-name="nadrukvet">Weipoortseweg 1</text:span>
            </text:span>
          </text:p>
            <text:p text:style-name="common-al">Zij hebben dit besloten op 27 maart 2019. Het besluit heeft kenmerk Z19-020833.</text:p>
            <text:p text:style-name="common-al">De vergunning gaat over kappen van twee bomen. Daarbij horen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1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Weipoortseweg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0419</meta:user-defined>
    <meta:user-defined meta:name="OVERHEIDop.GmbID/DC.identifier">gmb-2019-80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1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53 460310</meta:user-defined>
    <meta:user-defined meta:name="OVERHEIDop.versieInformatie"/>
  </office:meta>
</office:document-meta>
</file>