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vierpolder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19 een besluit genomen op de aanvraag met zaaknummer HOV-19-0393 voor het kappen van een boom op locatie Rivierpolder 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4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041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1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1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ivierpolder 4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417</meta:user-defined>
    <meta:user-defined meta:name="OVERHEIDop.GmbID/DC.identifier">gmb-2019-8041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797.69 436755.63</meta:user-defined>
    <meta:user-defined meta:name="OVERHEIDop.versieInformatie"/>
  </office:meta>
</office:document-meta>
</file>