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destraat 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Bredestraat 260, 3011RE, bouwwerk brandveilig gebruiken in verband met de uitbreiding van het aantal personen in kinderdagverblijf Steigertje Kipstraat (aanvraagdatum 29-03-2019, dossiernummer OMV.19.03.0063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041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1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1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destraat 2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415</meta:user-defined>
    <meta:user-defined meta:name="OVERHEIDop.GmbID/DC.identifier">gmb-2019-80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RE 260</meta:user-defined>
    <meta:user-defined meta:name="OVERHEIDop.woonplaats">Rotterdam</meta:user-defined>
    <meta:user-defined meta:name="OVERHEIDop.straatnaam">Brede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335 437587</meta:user-defined>
    <meta:user-defined meta:name="OVERHEIDop.versieInformatie"/>
  </office:meta>
</office:document-meta>
</file>