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66 in Oud-Beijerland</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Multatulipad 66 in Oud-Beijerland. De aanvraag is geregistreerd onder zaaknummer Z/19/00940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41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1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1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ultatulipad 66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14</meta:user-defined>
    <meta:user-defined meta:name="OVERHEIDop.GmbID/DC.identifier">gmb-2019-80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SM 6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206 426033</meta:user-defined>
    <meta:user-defined meta:name="OVERHEIDop.versieInformatie"/>
  </office:meta>
</office:document-meta>
</file>