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dreef 2 a in Bergeijk, aanpassen van de voorgevelelementen en vernieuwen buiten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49</text:p>
            <text:p text:style-name="common-al">Omschrijving: Bosdreef 2 a in Bergeijk, aanpassen van de voorgevelelementen en vernieuwen buitengevels</text:p>
            <text:p text:style-name="common-al">Dit besluit ligt vanaf 3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41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dreef 2 a in Bergeijk, aanpassen van de voorgevelelementen en vernieuwen buiten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13</meta:user-defined>
    <meta:user-defined meta:name="OVERHEIDop.GmbID/DC.identifier">gmb-2019-80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90 370847</meta:user-defined>
    <meta:user-defined meta:name="OVERHEIDop.versieInformatie"/>
  </office:meta>
</office:document-meta>
</file>