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ieter Janszoon Jongstraat 150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Pieter Janszoon Jongstraat 150, Lutjebroek  </text:p>
            <text:p text:style-name="common-al">Voor: het plaatsen van dakkapellen aan de zijgevels van de woning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040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0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0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Pieter Janszoon Jongstraat 150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09</meta:user-defined>
    <meta:user-defined meta:name="OVERHEIDop.GmbID/DC.identifier">gmb-2019-80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J 150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128 523385</meta:user-defined>
    <meta:user-defined meta:name="OVERHEIDop.versieInformatie"/>
  </office:meta>
</office:document-meta>
</file>