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Wijzend 56B, Nibbixwoud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de schuur, inclusief asbesthoudende dak- en gevelbeplating </text:p>
            <text:p text:style-name="last-al">met verzenddatum 28-03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040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0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0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Wijzend 56B, Nibbixwoud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406</meta:user-defined>
    <meta:user-defined meta:name="OVERHEIDop.GmbID/DC.identifier">gmb-2019-804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B 56</meta:user-defined>
    <meta:user-defined meta:name="OVERHEIDop.woonplaats">Nibbixwoud</meta:user-defined>
    <meta:user-defined meta:name="OVERHEIDop.straatnaam">Wijzend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514 522876</meta:user-defined>
    <meta:user-defined meta:name="OVERHEIDop.versieInformatie"/>
  </office:meta>
</office:document-meta>
</file>