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oprichten van een vleeskalverenhouderij, 27-12-2018 - Kapelstraat 38 6627 AW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oprichten van een vleeskalverenhouderij, 27-12-2018 - Kapelstraat 38 6627 AW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040</meta:user-defined>
    <meta:user-defined meta:name="OVERHEIDop.GmbID/DC.identifier">gmb-2019-80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W 38</meta:user-defined>
    <meta:user-defined meta:name="OVERHEIDop.woonplaats">Maasbommel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689 426557</meta:user-defined>
    <meta:user-defined meta:name="OVERHEIDop.versieInformatie"/>
  </office:meta>
</office:document-meta>
</file>