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ijnmeer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6</text:p>
            <text:p text:style-name="common-al">Aangevraagd op 19 december 2018</text:p>
            <text:p text:style-name="common-al">het bouwen van een woonhuis (links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ijnmeer ong.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04</meta:user-defined>
    <meta:user-defined meta:name="OVERHEIDop.GmbID/DC.identifier">gmb-2019-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07 403252</meta:user-defined>
    <meta:user-defined meta:name="OVERHEIDop.versieInformatie"/>
  </office:meta>
</office:document-meta>
</file>