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Oorkondelaan 65, 2018-06140, brandveilig gebruik met maximaal 200 personen van het schoolgebouw van de Internationale School, verzonden 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18 februari 2019 tot en met 1 april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9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Oorkondelaan 65, 2018-06140, brandveilig gebruik met maximaal 200 personen van het schoolgebouw van de Internationale School,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99</meta:user-defined>
    <meta:user-defined meta:name="OVERHEIDop.GmbID/DC.identifier">gmb-2019-80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N 65</meta:user-defined>
    <meta:user-defined meta:name="OVERHEIDop.woonplaats">Haarlem</meta:user-defined>
    <meta:user-defined meta:name="OVERHEIDop.straatnaam">Oorkond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87422</meta:user-defined>
    <meta:user-defined meta:name="OVERHEIDop.versieInformatie"/>
  </office:meta>
</office:document-meta>
</file>