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Zwarte Laakstraat 1 6171 PX te Stein (S2019-024\SXO27594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24\SXO27594871 voor het verwijderen van asbesthoudende toepassingen gelegen aan Zwarte Laakstraat 1 6171 PX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39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9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9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Zwarte Laakstraat 1 6171 PX te Stein (S2019-024\SXO275948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94</meta:user-defined>
    <meta:user-defined meta:name="OVERHEIDop.GmbID/DC.identifier">gmb-2019-80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PX 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0281 330442</meta:user-defined>
    <meta:user-defined meta:name="OVERHEID.EPSG28992/DC.spatial">180289.08 330445.04</meta:user-defined>
    <meta:user-defined meta:name="OVERHEIDop.versieInformatie"/>
  </office:meta>
</office:document-meta>
</file>