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rechtlaan 13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maart 2019 heeft de gemeente een aanvraag ontvangen voor het tijdelijk afwijken van het bestemmingsplan ten behoeve van een sportclub op locatie Albrechtlaan 13 A te Bussum. De aanvraag is geregistreerd onder zaaknummer HZ_WABO-19-0562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0392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9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9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lbrechtlaan 13 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392</meta:user-defined>
    <meta:user-defined meta:name="OVERHEIDop.GmbID/DC.identifier">gmb-2019-80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AL 2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318.44 477131.04</meta:user-defined>
    <meta:user-defined meta:name="OVERHEIDop.versieInformatie"/>
  </office:meta>
</office:document-meta>
</file>