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ctrastraat (kavel 35) in Zuidhor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van de voormalige gemeente Zuidhorn hebben verleend:</text:p>
            <text:p text:style-name="common-al">Voor: het bouwen van een nieuwe woning</text:p>
            <text:p text:style-name="common-al"/>
            <text:p text:style-name="common-al">Locatie: Electrastraat (kavel 35) sectie A, perceelsnummer 374 in Zuidhorn</text:p>
            <text:p text:style-name="common-al"/>
            <text:p text:style-name="common-al">Datum verzending: 29 maart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39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9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9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ectrastraat (kavel 35) in Zuidhorn,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391</meta:user-defined>
    <meta:user-defined meta:name="OVERHEIDop.GmbID/DC.identifier">gmb-2019-80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WD</meta:user-defined>
    <meta:user-defined meta:name="OVERHEIDop.woonplaats">Zuidhorn</meta:user-defined>
    <meta:user-defined meta:name="OVERHEIDop.straatnaam">Electrastraat</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3401 585579</meta:user-defined>
    <meta:user-defined meta:name="OVERHEIDop.versieInformatie"/>
  </office:meta>
</office:document-meta>
</file>