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issershavenweg 50 en 2e Zeesluisdwars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plaatsen van de kantoorunit en toegangshekken (speedgates) alsmede het vervangen van de erfafscheiding nabij de Vissershavenweg 50 en de 2e Zeesluisdwarsweg ongenummerd</text:p>
            <text:p text:style-name="common-al"/>
            <text:p text:style-name="common-al">Ons kenmerk: 2019016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0 en 2e Zeesluisdwarsweg ongenummerd </text:p>
            <text:p text:style-name="tussenkopcur">
            <text:span text:style-name="nadrukvet">Datum bekendmaking besluit:</text:span>
          </text:p>
            <text:p text:style-name="common-al">2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38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issershavenweg 50 en 2e Zeesluisdwarsweg ongenummer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84</meta:user-defined>
    <meta:user-defined meta:name="OVERHEIDop.GmbID/DC.identifier">gmb-2019-80384</meta:user-defined>
    <meta:user-defined meta:name="DCTERMS.abstract">Het vervangen en verplaatsen van de kantoorunit en toegangshekken (speedgates) alsmede het vervangen van de erfafscheiding nabij de Vissershavenweg 50 en de 2e Zeesluisdwarsweg ongenummerd. Deze bekendmaking bevat de activiteit(en): bouwen, binnenplanse ontheffing.</meta:user-defined>
    <meta:user-defined meta:name="OVERHEID.TaxonomieBeleidsagenda/OVERHEID.category">Ruimte en infrastructuur | Organisatie en beleid</meta:user-defined>
    <meta:user-defined meta:name="OVERHEIDop.referentienummer">201901610/71446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K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92.578 457535.627</meta:user-defined>
    <meta:user-defined meta:name="OVERHEIDop.versieInformatie"/>
  </office:meta>
</office:document-meta>
</file>