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5 te Velsen-Zuid het plaatsen van aanbouw met kelder en isoleren van be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an Hogendorplaan 5 te Velsen-Zuid het plaatsen van aanbouw met kelder en isoleren van bestaande woning (29/03/2019) 1436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8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ogendorplaan 5 te Velsen-Zuid het plaatsen van aanbouw met kelder en isoleren van be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82</meta:user-defined>
    <meta:user-defined meta:name="OVERHEIDop.GmbID/DC.identifier">gmb-2019-80382</meta:user-defined>
    <meta:user-defined meta:name="OVERHEID.TaxonomieBeleidsagenda/OVERHEID.category">Huisvesting | Organisatie en beleid</meta:user-defined>
    <meta:user-defined meta:name="OVERHEIDop.referentienummer">1436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E 5</meta:user-defined>
    <meta:user-defined meta:name="OVERHEIDop.woonplaats">Velsen-Zuid</meta:user-defined>
    <meta:user-defined meta:name="OVERHEIDop.straatnaam">Van Hogendorp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01 496663</meta:user-defined>
    <meta:user-defined meta:name="OVERHEIDop.versieInformatie"/>
  </office:meta>
</office:document-meta>
</file>