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hogen grond, Uiverlaan parkeerterrein en Van Beethovenlaan naast stadhuis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parkeerterrein en Van Beethovenlaan naast stadhuis 3144</text:p>
            <text:p text:style-name="common-al">
            <text:span text:style-name="nadrukvet"> (Bouw)plan </text:span>Ophogen grond</text:p>
            <text:p text:style-name="common-al">
            <text:span text:style-name="nadrukvet"> Datum verleend </text:span>02-04-2019</text:p>
            <text:p text:style-name="common-al">
            <text:span text:style-name="nadrukvet"> 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7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hogen grond, Uiverlaan parkeerterrein en Van Beethovenlaan naast stadhuis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78</meta:user-defined>
    <meta:user-defined meta:name="OVERHEIDop.GmbID/DC.identifier">gmb-2019-803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G 279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op.versieInformatie"/>
  </office:meta>
</office:document-meta>
</file>