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angestraat 45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april 2019 een besluit genomen op de aanvraag met zaaknummer <text:span text:style-name="nadrukvet">W-AOV190144 </text:span>voor het aanpassen van de constructie op de locatie <text:span text:style-name="nadrukvet">Langestraat 45 in Hoek</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2 april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april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037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7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7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Langestraat 45 in 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0376</meta:user-defined>
    <meta:user-defined meta:name="OVERHEIDop.GmbID/DC.identifier">gmb-2019-80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AH 45</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2844.49 369845.28</meta:user-defined>
    <meta:user-defined meta:name="OVERHEIDop.versieInformatie"/>
  </office:meta>
</office:document-meta>
</file>