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40 Westertorenlaan 4 ( sectie AB 2761) te Tilburg, kappen 1 boom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40 - I - Westertorenlaan 4 ( sectie AB 27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40 Westertorenlaan 4 ( sectie AB 2761) te Tilburg, kappen 1 boom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71</meta:user-defined>
    <meta:user-defined meta:name="OVERHEIDop.GmbID/DC.identifier">gmb-2019-8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