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03 Berlagehof 1 te Tilburg, kappen van 1 boom en bouwen van scootmobielruimte, 2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303 - I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7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7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03 Berlagehof 1 te Tilburg, kappen van 1 boom en bouwen van scootmobielruimte, 2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70</meta:user-defined>
    <meta:user-defined meta:name="OVERHEIDop.GmbID/DC.identifier">gmb-2019-80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S 24</meta:user-defined>
    <meta:user-defined meta:name="OVERHEIDop.woonplaats">Tilburg</meta:user-defined>
    <meta:user-defined meta:name="OVERHEIDop.straatnaam">Berlag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0 397606</meta:user-defined>
    <meta:user-defined meta:name="OVERHEIDop.versieInformatie"/>
  </office:meta>
</office:document-meta>
</file>