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van led-schermen in de etalage, Driesla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063</text:p>
            <text:p text:style-name="common-al">OLO-nummer: 4044933</text:p>
            <text:p text:style-name="common-al">Omschrijving: plaatsen van led-schermen in de etalage</text:p>
            <text:p text:style-name="common-al">Adres: Drieslag 4 </text:p>
            <text:p text:style-name="common-al">Activiteit: Reclame</text:p>
            <text:p text:style-name="common-al">Besluit: Verlenen</text:p>
            <text:p text:style-name="common-al">Datum ondertekening: 8 januari 2019</text:p>
            <text:p text:style-name="common-al">Datum verzending: 8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03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van led-schermen in de etalage, Drieslag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037</meta:user-defined>
    <meta:user-defined meta:name="OVERHEIDop.GmbID/DC.identifier">gmb-2019-8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AM 4</meta:user-defined>
    <meta:user-defined meta:name="OVERHEIDop.woonplaats">Arnhem</meta:user-defined>
    <meta:user-defined meta:name="OVERHEIDop.straatnaam">Driesla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773 442213</meta:user-defined>
    <meta:user-defined meta:name="OVERHEIDop.versieInformatie"/>
  </office:meta>
</office:document-meta>
</file>