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11 Besterdring 29 te Tilburg, vervangen van een gaskoeler, 2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11 - I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6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6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11 Besterdring 29 te Tilburg, vervangen van een gaskoeler, 2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62</meta:user-defined>
    <meta:user-defined meta:name="OVERHEIDop.GmbID/DC.identifier">gmb-2019-8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