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314 Beukendreef 12 te Berkel-Enschot, verbouwen van de woning, 2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14 - I - Beukendreef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5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314 Beukendreef 12 te Berkel-Enschot, verbouwen van de woning, 2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59</meta:user-defined>
    <meta:user-defined meta:name="OVERHEIDop.GmbID/DC.identifier">gmb-2019-80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A 12</meta:user-defined>
    <meta:user-defined meta:name="OVERHEIDop.woonplaats">Berkel-Enschot</meta:user-defined>
    <meta:user-defined meta:name="OVERHEIDop.straatnaam">Beuk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91 399140</meta:user-defined>
    <meta:user-defined meta:name="OVERHEIDop.versieInformatie"/>
  </office:meta>
</office:document-meta>
</file>