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Velserbroek, locatie: Vestingplein te Velserbroek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rbroek </text:span>
          </text:p>
            <text:p text:style-name="common-al">Kermis Velserbroek, van 9 t/m 13 oktober 2019 van 13:30 uur tot 23:00 uur, locatie: Vestingplein te Velserbroek (25/03/2019) 5124-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0358</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58</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58</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 Velserbroek, locatie: Vestingplein te Velser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358</meta:user-defined>
    <meta:user-defined meta:name="OVERHEIDop.GmbID/DC.identifier">gmb-2019-80358</meta:user-defined>
    <meta:user-defined meta:name="OVERHEID.TaxonomieBeleidsagenda/OVERHEID.category">Cultuur en recreatie | Organisatie en beleid</meta:user-defined>
    <meta:user-defined meta:name="OVERHEIDop.referentienummer">5124-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RK 58a</meta:user-defined>
    <meta:user-defined meta:name="OVERHEIDop.woonplaats">Velserbroek</meta:user-defined>
    <meta:user-defined meta:name="OVERHEIDop.straatnaam">Vestingplei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5635 494223</meta:user-defined>
    <meta:user-defined meta:name="OVERHEIDop.versieInformatie"/>
  </office:meta>
</office:document-meta>
</file>