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1258 Bladelstraat 3 te Tilburg, brandveilig gebruik, ter inzage vanaf 8 april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1258 - O - Bladelstraat 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035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5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5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9-01258 Bladelstraat 3 te Tilburg, brandveilig gebruik, ter inzage vanaf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0357</meta:user-defined>
    <meta:user-defined meta:name="OVERHEIDop.GmbID/DC.identifier">gmb-2019-80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3CZ 3</meta:user-defined>
    <meta:user-defined meta:name="OVERHEIDop.woonplaats">Tilburg</meta:user-defined>
    <meta:user-defined meta:name="OVERHEIDop.straatnaam">Bladel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8836 399708</meta:user-defined>
    <meta:user-defined meta:name="OVERHEIDop.versieInformatie"/>
  </office:meta>
</office:document-meta>
</file>