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317 Edisonlaan 200 te Tilburg, onderhoudswerkzaamheden balkonvloeren, 29 maart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317 - I - Edisonlaan 20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0352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352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352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317 Edisonlaan 200 te Tilburg, onderhoudswerkzaamheden balkonvloeren, 29 maart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352</meta:user-defined>
    <meta:user-defined meta:name="OVERHEIDop.GmbID/DC.identifier">gmb-2019-803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MH 198</meta:user-defined>
    <meta:user-defined meta:name="OVERHEIDop.woonplaats">Tilburg</meta:user-defined>
    <meta:user-defined meta:name="OVERHEIDop.straatnaam">Ediso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39 395008</meta:user-defined>
    <meta:user-defined meta:name="OVERHEIDop.versieInformatie"/>
  </office:meta>
</office:document-meta>
</file>