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hobbymarkt op 17 februar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hobbymarkt in Sportcentrum de Hullen op 17 februari 2019 in Roden.</text:p>
            <text:p text:style-name="common-al">Datum verlening: 8 januar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hobbymarkt op 17 februar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35</meta:user-defined>
    <meta:user-defined meta:name="OVERHEIDop.GmbID/DC.identifier">gmb-2019-8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