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18 Jules de Beerstraat 3-5 (sectie AE nr 181) te Tilburg, bouwen van bedrijfshal met kantoor, 2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18 - I - Jules de Beerstraat 3-5 (sectie AE nr 18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4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18 Jules de Beerstraat 3-5 (sectie AE nr 181) te Tilburg, bouwen van bedrijfshal met kantoor, 2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49</meta:user-defined>
    <meta:user-defined meta:name="OVERHEIDop.GmbID/DC.identifier">gmb-2019-80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 3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46 399377</meta:user-defined>
    <meta:user-defined meta:name="OVERHEIDop.versieInformatie"/>
  </office:meta>
</office:document-meta>
</file>