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nkenweekend, locatie: Frans Netscherlaan 12 te Santpoort-Noord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Noord</text:span>
          </text:p>
            <text:p text:style-name="common-al">Pinkenweekend, op 12 oktober 2019 van 09:00 uur tot 16:30 uur en 13 oktober 2019 van 10:30 uur tot 18:00 uur, locatie: Frans Netscherlaan 12 te Santpoort-Noord (25/03/2019) 6600-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348</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48</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48</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inkenweekend, locatie: Frans Netscherlaan 12 te Santpoort-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48</meta:user-defined>
    <meta:user-defined meta:name="OVERHEIDop.GmbID/DC.identifier">gmb-2019-80348</meta:user-defined>
    <meta:user-defined meta:name="OVERHEID.TaxonomieBeleidsagenda/OVERHEID.category">Cultuur en recreatie | Organisatie en beleid</meta:user-defined>
    <meta:user-defined meta:name="OVERHEIDop.referentienummer">6600-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AZ 12</meta:user-defined>
    <meta:user-defined meta:name="OVERHEIDop.woonplaats">Santpoort-Noord</meta:user-defined>
    <meta:user-defined meta:name="OVERHEIDop.straatnaam">Frans Netsch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046 493739</meta:user-defined>
    <meta:user-defined meta:name="OVERHEIDop.versieInformatie"/>
  </office:meta>
</office:document-meta>
</file>