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24 Blaakse Tuinen (sectie AA nr 1252) te Tilburg, bouwen van 6 villa's, 2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24 - I - Blaakse Tuinen (sectie AA nr 12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4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24 Blaakse Tuinen (sectie AA nr 1252) te Tilburg, bouwen van 6 villa's, 2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47</meta:user-defined>
    <meta:user-defined meta:name="OVERHEIDop.GmbID/DC.identifier">gmb-2019-8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L 201</meta:user-defined>
    <meta:user-defined meta:name="OVERHEIDop.woonplaats">Tilburg</meta:user-defined>
    <meta:user-defined meta:name="OVERHEIDop.straatnaam">Va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79 394792</meta:user-defined>
    <meta:user-defined meta:name="OVERHEIDop.versieInformatie"/>
  </office:meta>
</office:document-meta>
</file>