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27 Monteverdistraat 51 te Tilburg, plaatsen van dakkapellen, 3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27 - I - Monteverdi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4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27 Monteverdistraat 51 te Tilburg, plaatsen van dakkapellen, 3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43</meta:user-defined>
    <meta:user-defined meta:name="OVERHEIDop.GmbID/DC.identifier">gmb-2019-80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V 51</meta:user-defined>
    <meta:user-defined meta:name="OVERHEIDop.woonplaats">Tilburg</meta:user-defined>
    <meta:user-defined meta:name="OVERHEIDop.straatnaam">Monteverd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3 399478</meta:user-defined>
    <meta:user-defined meta:name="OVERHEIDop.versieInformatie"/>
  </office:meta>
</office:document-meta>
</file>