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38 Veenendaalstraat 27 te Tilburg, weghalen hekwerk en plaatsen van een muur, 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38 - I - Veenendaal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38 Veenendaalstraat 27 te Tilburg, weghalen hekwerk en plaatsen van een muur, 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40</meta:user-defined>
    <meta:user-defined meta:name="OVERHEIDop.GmbID/DC.identifier">gmb-2019-80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L 27</meta:user-defined>
    <meta:user-defined meta:name="OVERHEIDop.woonplaats">Tilburg</meta:user-defined>
    <meta:user-defined meta:name="OVERHEIDop.straatnaam">Veenendaa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97 398124</meta:user-defined>
    <meta:user-defined meta:name="OVERHEIDop.versieInformatie"/>
  </office:meta>
</office:document-meta>
</file>