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woning op het perceel Horstenburgstraat 8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2018-HZ-0580 voor een omgevingsvergunning voor het wijzigen van de woning op locatie Horstenburgstraat 8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3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woning op het perceel Horstenburgstraat 8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8034</meta:user-defined>
    <meta:user-defined meta:name="OVERHEIDop.GmbID/DC.identifier">gmb-2019-8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257 520782</meta:user-defined>
    <meta:user-defined meta:name="OVERHEIDop.versieInformatie"/>
  </office:meta>
</office:document-meta>
</file>