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6-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8-6-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ht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18 maart 2019; registratienummer 19bb13231;</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Achttiende 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A</text:p>
            <text:p text:style-name="al">Artikel 2.4 wordt als volgt gewijzigd:</text:p>
            <text:list text:style-name="id1-3-2-2-1-6">
              <text:list-item text:style-override="id1-3-2-2-1-6-1">
                <text:number>1.</text:number>
                <text:p text:style-name="al">Het tweede lid komt te luiden:</text:p>
                <text:list text:style-name="id1-3-2-2-1-6-1-3">
                  <text:list-item text:style-override="id1-3-2-2-1-6-1-3-1">
                    <text:number>2.</text:number>
                    <text:p text:style-name="al">het inwinnen van advies bij de gebiedscommissies, het opleggen van geheimhouding, het verstrekken van informatie en stellen van een termijn, bedoeld in artikel 27, derde tot en met zesde lid, van de Verordening op de gebiedscommissies 2014.</text:p>
                  </text:list-item>
                </text:list>
              </text:list-item>
              <text:list-item text:style-override="id1-3-2-2-1-6-2">
                <text:number>2.</text:number>
                <text:p text:style-name="al">Het derde lid vervalt onder vernummering van het vierde tot het derde lid.</text:p>
              </text:list-item>
            </text:list>
            <text:p text:style-name="al"/>
            <text:p text:style-name="al">B</text:p>
            <text:p text:style-name="al">Artikel 3.4, onderdeel 5, wordt na ‘bij mediation en het’ ingevoegd ‘in dat kader’.</text:p>
            <text:p text:style-name="al"/>
            <text:p text:style-name="al">C</text:p>
            <text:p text:style-name="al">Aan artikel 3.6 wordt, onder vervanging van de punt aan het slot van onderdeel 4 door een puntkomma, een onderdeel toegevoegd, luidende:</text:p>
            <text:list text:style-name="id1-3-2-2-1-13">
              <text:list-item text:style-override="id1-3-2-2-1-13-1">
                <text:number>5.</text:number>
                <text:p text:style-name="al"> het nemen van besluiten op verzoeken van betrokkenen in het kader van hoofdstuk III van de Algemene verordening gegevensbescherming van de Europese Unie.</text:p>
              </text:list-item>
            </text:list>
            <text:p text:style-name="al"/>
            <text:p text:style-name="al">D</text:p>
            <text:p text:style-name="al">Artikel 3.7 wordt als volgt gewijzigd:</text:p>
            <text:list text:style-name="id1-3-2-2-1-17">
              <text:list-item text:style-override="id1-3-2-2-1-17-1">
                <text:number>1.</text:number>
                <text:p text:style-name="al">onderdeel 1 komt te luiden:</text:p>
                <text:list text:style-name="id1-3-2-2-1-17-1-3">
                  <text:list-item text:style-override="id1-3-2-2-1-17-1-3-1">
                    <text:number>1.</text:number>
                    <text:p text:style-name="al">het ondertekenen van obligatoire overeenkomsten, bedoeld in artikel 3.4, tweede en derde lid van dit besluit, met de in dat derde lid aangegeven financiële begrenzing alsmede het vertegenwoordigen van de gemeenten in en buiten rechte met betrekking tot deze overeenkomsten;</text:p>
                  </text:list-item>
                </text:list>
              </text:list-item>
              <text:list-item text:style-override="id1-3-2-2-1-17-2">
                <text:number>2.</text:number>
                <text:p text:style-name="al">In onderdeel 2, vervalt ‘, bedoeld in artikel 51a van het Wetboek van Strafvordering’.</text:p>
              </text:list-item>
            </text:list>
            <text:p text:style-name="al"/>
            <text:p text:style-name="al">E</text:p>
            <text:p text:style-name="al">Aan artikel 3.8 wordt, onder vervanging van de punt aan het slot van onderdeel 3 door een puntkomma, een onderdeel toegevoegd, luidende:</text:p>
            <text:list text:style-name="id1-3-2-2-1-21">
              <text:list-item text:style-override="id1-3-2-2-1-21-1">
                <text:number>4.</text:number>
                <text:p text:style-name="al">het mededelen van een inbreuk in verband met persoonsgegevens van de betrokkene, bedoeld in artikel 34 van de Algemene verordening gegevensbescherming.</text:p>
              </text:list-item>
            </text:list>
            <text:p text:style-name="al"/>
            <text:p text:style-name="al">F</text:p>
            <text:p text:style-name="al">Na artikel 4.3 wordt een artikel ingevoegd luidende:</text:p>
            <text:p text:style-name="tussenkopvet">Artikel 4.3a Middelen en control: burgemeestersmachtigingen</text:p>
            <text:p text:style-name="al">Aan de algemeen directeur wordt door de burgemeester machtiging verleend tot het melden van een inbreuk in verband met persoonsgegevens bij de toezichthoudende autoriteit, bedoeld in artikel 33 van de Algemene verordening gegevensbescherming.</text:p>
            <text:p text:style-name="al"/>
            <text:p text:style-name="al">G</text:p>
            <text:p text:style-name="al">In artikel 5.1, onderdeel 1, subonderdeel b, wordt ‘verordening voorzieningen huisvesting onderwijs’ vervangen door ‘Verordening voorzieningen huisvesting onderwijs Rotterdam 2015’.</text:p>
            <text:p text:style-name="al"/>
            <text:p text:style-name="al">H</text:p>
            <text:p text:style-name="al">Artikel 7.1 wordt als volgt gewijzigd:</text:p>
            <text:list text:style-name="id1-3-2-2-1-33">
              <text:list-item text:style-override="id1-3-2-2-1-33-1">
                <text:number>1.</text:number>
                <text:p text:style-name="al">In de onderdelen 3, 12, 14, 17, 26, 58, 59, 60, 66, 67 en 69 wordt ‘het uitvoeren van de’ vervangen door ‘het uitoefenen van de bevoegdheden, bedoeld in de’.</text:p>
              </text:list-item>
              <text:list-item text:style-override="id1-3-2-2-1-33-2">
                <text:number>2.</text:number>
                <text:p text:style-name="al">In onderdeel 7 wordt na ‘uitoefenen van de’ ingevoegd ‘bevoegdheden, bedoeld in de’.</text:p>
              </text:list-item>
              <text:list-item text:style-override="id1-3-2-2-1-33-3">
                <text:number>3.</text:number>
                <text:p text:style-name="al">In onderdeel 8 wordt ‘het uitvoeren van de hoofdstukken 2 tot en met 7’ vervangen door ‘het uitoefenen van de bevoegdheden, bedoeld in de hoofdstukken 3 tot en met 7’.</text:p>
              </text:list-item>
              <text:list-item text:style-override="id1-3-2-2-1-33-4">
                <text:number>4.</text:number>
                <text:p text:style-name="al">In onderdeel 15 wordt ‘het uitvoeren van’ vervangen door ‘het uitoefenen van de bevoegdheden, bedoeld in de’.</text:p>
              </text:list-item>
              <text:list-item text:style-override="id1-3-2-2-1-33-5">
                <text:number>5.</text:number>
                <text:p text:style-name="al">In de onderdelen 54 en 56 wordt ‘het uitvoeren van de’ vervangen door ‘het uitoefenen van de bevoegdheden, bedoeld in de’ en wordt na ‘met uitzondering van’ ingevoegd ‘de bevoegdheden, bedoeld in’.</text:p>
              </text:list-item>
              <text:list-item text:style-override="id1-3-2-2-1-33-6">
                <text:number>6.</text:number>
                <text:p text:style-name="al">In onderdeel 55 wordt ‘het uitvoeren van’ vervangen door ‘het uitoefenen van de bevoegdheden bedoeld in’ en wordt na ‘met uitzondering van de’ ingevoegd ‘bevoegdheden, bedoeld in’.</text:p>
              </text:list-item>
              <text:list-item text:style-override="id1-3-2-2-1-33-7">
                <text:number>7.</text:number>
                <text:p text:style-name="al">Onderdeel 62 vervalt.</text:p>
              </text:list-item>
            </text:list>
            <text:p text:style-name="al"/>
            <text:p text:style-name="al">I</text:p>
            <text:p text:style-name="al">Artikel 7.2 wordt als volgt gewijzigd:</text:p>
            <text:list text:style-name="id1-3-2-2-1-37">
              <text:list-item text:style-override="id1-3-2-2-1-37-1">
                <text:number>1.</text:number>
                <text:p text:style-name="al">De onderdelen 1 en 19 vervallen.</text:p>
              </text:list-item>
              <text:list-item text:style-override="id1-3-2-2-1-37-2">
                <text:number>2.</text:number>
                <text:p text:style-name="al">In onderdeel 3 wordt ‘, waaronder het’ vervangen door ‘en het in dit kader’.</text:p>
              </text:list-item>
              <text:list-item text:style-override="id1-3-2-2-1-37-3">
                <text:number>3.</text:number>
                <text:p text:style-name="al">In onderdeel 4 vervalt ‘, waaronder in ieder geval wordt begrepen het ver- en aankopen van onroerende zaken en appartementsrechten’.</text:p>
              </text:list-item>
              <text:list-item text:style-override="id1-3-2-2-1-37-4">
                <text:number>4.</text:number>
                <text:p text:style-name="al">Onderdeel 5 komt te luiden:</text:p>
                <text:list text:style-name="id1-3-2-2-1-37-4-3">
                  <text:list-item text:style-override="id1-3-2-2-1-37-4-3-1">
                    <text:number>5.</text:number>
                    <text:p text:style-name="al">het besluiten tot het aangaan van overeenkomsten in het kader van vastgoedbeheer en ontwikkeling;</text:p>
                  </text:list-item>
                </text:list>
              </text:list-item>
            </text:list>
            <text:list text:style-name="id1-3-2-2-1-38">
              <text:list-item text:style-override="id1-3-2-2-1-38-1">
                <text:number>5.</text:number>
                <text:p text:style-name="al">In onderdeel 6 vervalt ‘, uitvoeren, wijzigen en beëindigen’.</text:p>
              </text:list-item>
              <text:list-item text:style-override="id1-3-2-2-1-38-2">
                <text:number>6.</text:number>
                <text:p text:style-name="al">In onderdeel 8 vervalt ‘, wijzigen en beëindigen’.</text:p>
              </text:list-item>
              <text:list-item text:style-override="id1-3-2-2-1-38-3">
                <text:number>7.</text:number>
                <text:p text:style-name="al">In onderdeel 9 wordt ‘af’ vervangen door ‘en’ en vervalt ‘, wijzigen en beëindigen’.</text:p>
              </text:list-item>
              <text:list-item text:style-override="id1-3-2-2-1-38-4">
                <text:number>8.</text:number>
                <text:p text:style-name="al">In onderdeel 11 wordt ‘van bedrijfsruimten voor zover niet’ vervangen door ‘, tenzij het te ontruimen object is’.</text:p>
              </text:list-item>
              <text:list-item text:style-override="id1-3-2-2-1-38-5">
                <text:number>9.</text:number>
                <text:p text:style-name="al">In onderdeel 20 vervalt ‘obligatoire overeenkomsten, waaronder begrepen’ en ‘over grondexploitatie’.</text:p>
              </text:list-item>
              <text:list-item text:style-override="id1-3-2-2-1-38-6">
                <text:number>10.</text:number>
                <text:p text:style-name="al">Onder vervanging van de punt aan het slot van onderdeel 22 door een puntkomma worden twee onderdelen toegevoegd, luidende:</text:p>
                <text:list text:style-name="id1-3-2-2-1-38-6-3">
                  <text:list-item text:style-override="id1-3-2-2-1-38-6-3-1">
                    <text:number>23.</text:number>
                    <text:p text:style-name="al">het afgeven van een EG-verklaring van overeenstemming als bedoeld in de EG-machinerichtlijn;</text:p>
                  </text:list-item>
                  <text:list-item text:style-override="id1-3-2-2-1-38-6-3-2">
                    <text:number>24.</text:number>
                    <text:p text:style-name="al">het aangaan van overeenkomsten als bedoeld in hoofdstuk 2 van de Uitvoeringsregeling Startersleningen Rotterdam.</text:p>
                  </text:list-item>
                </text:list>
              </text:list-item>
            </text:list>
            <text:p text:style-name="al">J</text:p>
            <text:p text:style-name="al">Aan artikel 7.5 wordt een lid toegevoegd, luidende:</text:p>
            <text:list text:style-name="id1-3-2-2-1-41">
              <text:list-item text:style-override="id1-3-2-2-1-41-1">
                <text:number>4.</text:number>
                <text:p text:style-name="al">Aan de algemeen directeur wordt door de burgemeester volmacht verleend tot het ondertekenen van een EG-verklaring van overeenstemming als bedoeld in de EG-machinerichtlijn.</text:p>
              </text:list-item>
            </text:list>
            <text:p text:style-name="al"/>
            <text:p text:style-name="al">K</text:p>
            <text:p text:style-name="al">In artikel 8.1, onderdeel 36, wordt ‘, voor zover deze taken en bevoegdheden betrekking hebben op werkzaamheden aan de Maastunnel’ vervangen door ‘met betrekking tot de Maastunnel’.</text:p>
            <text:p text:style-name="al"/>
            <text:p text:style-name="al">L</text:p>
            <text:p text:style-name="al">In artikel 9.4, onderdeel 14, onder 9, wordt ‘ambtenaren’ vervangen door ‘personen’.</text:p>
            <text:p text:style-name="al"/>
            <text:p text:style-name="al">M</text:p>
            <text:p text:style-name="al">Na artikel 11.10 wordt een artikel ingevoegd, luidende:</text:p>
            <text:p text:style-name="tussenkopvet">Artikel 11.10a Directeur DCMR: burgemeestersmachtiging</text:p>
            <text:p text:style-name="al">Aan de directeur van de DCMR Milieudienst Rijnmond wordt door de burgemeester machtiging verleend tot het, in het kader van de verlening van een vergunning voor de verkoop van vuurwerk, uitvoeren van een eigen onderzoek en het daartoe opvragen van gegevens en bescheiden bedoeld in artikel 30 van de Wet bevordering integriteitsbeoordelingen door het openbaar bestuur.</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19.</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26 maart 2019.</text:span>
          </text:p>
          </text:section>
          <text:section text:name="ondertekening_id1-3-2-3-3">
            <text:p><text:span text:style-name="functie">De secretaris, </text:span></text:p>
            <text:p><text:span text:style-name="ondertekening_naam">
            <text:span text:style-name="voornaam">V.J.M.</text:span>
            <text:span text:style-name="achternaam">Roozen</text:span>
          </text:span></text:p>
          </text:section>
          <text:section text:name="ondertekening_id1-3-2-3-4">
            <text:p><text:span text:style-name="functie">De burgemeester, </text:span></text:p>
            <text:p><text:span text:style-name="ondertekening_naam">
            <text:span text:style-name="voornaam">B.</text:span>
            <text:span text:style-name="achternaam">Wijbenga-van Nieuwenhuizen, l.b.</text:span>
          </text:span></text:p>
            <text:p><text:span text:style-name="functie"> </text:span></text:p>
          </text:section>
          <text:section text:name="gegeven_id1-3-2-3-5" text:style-name="gegeven">
            <text:p text:style-name="dagtekening">
            <text:span text:style-name="datum">Aldus vastgesteld door de burgemeester op 26 maart 2019.</text:span>
          </text:p>
          </text:section>
          <text:section text:name="ondertekening_id1-3-2-3-6">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rtikel_kop_titel"><text:span text:style-name="label"/> </text:p>
          <text:p text:style-name="al">Dit gemeenteblad 2019, nummer 38, is uitgegeven op 27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33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ti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38</meta:user-defined>
    <meta:user-defined meta:name="OVERHEIDop.GmbID/DC.identifier">gmb-2019-803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Rotterdam</meta:user-defined>
    <meta:user-defined meta:name="DC.source">Algemene wet bestuursrecht, afd. 10.1.1 ;1.0:v:BWBR0005537</meta:user-defined>
    <meta:user-defined meta:name="DC.source">Gemeentewet, art. 171, tweede lid;1.0:v:BWBR0005416&amp;artikel=171</meta:user-defined>
    <meta:user-defined meta:name="OVERHEIDop.referentienummer">Rotterdams GBL nummer: 2019, nummer 38</meta:user-defined>
    <meta:user-defined meta:name="DCTERMS.alternative">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5</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93118_19</meta:user-defined>
    <meta:user-defined meta:name="OVERHEIDop.versieInformatie"/>
  </office:meta>
</office:document-meta>
</file>