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locatie: omgeving Brederode Daltonschool te Santpoort-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Zuid</text:span>
          </text:p>
            <text:p text:style-name="common-al">Avond4daagse Brederode Daltonschool, van 21 t/m 24 mei 2019 van 17:45 uur tot 20:15 uur, locatie: omgeving Brederode Daltonschool te Santpoort-Zuid (27/03/2019) 8285-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33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3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3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4daagse, locatie: omgeving Brederode Daltonschool te Santpoort-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30</meta:user-defined>
    <meta:user-defined meta:name="OVERHEIDop.GmbID/DC.identifier">gmb-2019-80330</meta:user-defined>
    <meta:user-defined meta:name="OVERHEID.TaxonomieBeleidsagenda/OVERHEID.category">Cultuur en recreatie | Organisatie en beleid</meta:user-defined>
    <meta:user-defined meta:name="OVERHEIDop.referentienummer">828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D 110</meta:user-defined>
    <meta:user-defined meta:name="OVERHEIDop.woonplaats">Santpoort-Zuid</meta:user-defined>
    <meta:user-defined meta:name="OVERHEIDop.straatnaam">Willem de Zwijg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46 492599</meta:user-defined>
    <meta:user-defined meta:name="OVERHEIDop.versieInformatie"/>
  </office:meta>
</office:document-meta>
</file>